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T2"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style:font-name="Times" style:font-name-complex="Tim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2pt" style:font-size-asian="12pt" style:font-size-complex="12pt"/>
    </style:style>
  </office:automatic-styles>
  <office:body>
    <office:text text:use-soft-page-breaks="true">
      <text:p text:style-name="P1">ABIBATOU SALL</text:p>
      <text:p text:style-name="Normal"><text:s text:c="40"/><text:span text:style-name="T2">COMMENTAIRE DU TEXT</text:span><text:span text:style-name="T3">E</text:span></text:p>
      <text:p text:style-name="Normal"><text:span text:style-name="T4">Le</text:span><text:span text:style-name="T5"><text:s/>texte qui nous a été soumis fait appel aux limites de l’infirmiers dans sa<text:s/></text:span><text:span text:style-name="T6">profession</text:span><text:span text:style-name="T7"><text:s/>et son manque d’autonomisation</text:span><text:span text:style-name="T8">. L’infirmier est souvent confronté à<text:s/></text:span><text:span text:style-name="T9">obéir aux<text:s/></text:span><text:span text:style-name="T10">ordres du médecin</text:span><text:span text:style-name="T11">.</text:span><text:span text:style-name="T12"><text:s/></text:span><text:span text:style-name="T13">Le rôle de l’infirmier est de concourir à la mise en place de méthodes et au recueil des informations utiles aux autres professionnels, et notamment aux médecins pour poser leur diagnostic et évaluer l'effet de leurs prescriptions</text:span><text:span text:style-name="T14">.</text:span><text:span text:style-name="T15"><text:s/>Le rôle de l’infirmier est en parfaite complémentarité avec les autres branches de la santé plus précisément avec les médecins car avec l’absence de médecins et de sagefemme</text:span><text:span text:style-name="T16">s</text:span><text:span text:style-name="T17"><text:s/>dans certaines zones du pays les infirmiers</text:span><text:span text:style-name="T18"><text:s text:c="3"/></text:span><text:span text:style-name="T19">travaillent comme partenaires des membres des autres professions impliquées dans la prestation de services de santé</text:span><text:span text:style-name="T20">.</text:span></text:p>
      <text:p text:style-name="P21">Comme<text:s/>c<text:s/>bien dit dans le texte l’infirmière est auxiliaire du médecin.</text:p>
      <text:p text:style-name="P22">Un exemple précis pour démontrer la complémentarité entre infirmiers et médecins et le diagnostic infirmier et<text:s/>médical: madame x était de garde à la maternité elle venait de recevoir une femme qui avait déjà accouché et qui avait perdu beaucoup de sang <text:s/>à l’arrivée la pauvre dame était en état de choc, avec la compétence ,le dévouement <text:s/>,l’expérience et la volonté de madame x elle a pu lever l’état de choc en attendant l’arrivée du médecin de garde qui pour avoir sa présence <text:s/>au chevet de cette malade il fallait saisir la logistique qui envoie l’ambulance chercher le médecin chez lui. Les médecins et les<text:s/>00infirmiers sont condamnés à travailler ensemble, mais cette collaboration n’est pas parfois facile entre ces deux corps. Les uns revendiquent une autonomie d’exercice, les autres expriment un devoir de responsabilité. En 1999, Baggs reprenait sa définition avec un groupe de travail et écrivaient : « Les médecins et les infirmières travaillent ensemble, partagent la responsabilité pour résoudre les problèmes et prennent les décisions pour établir et réaliser le projet de soins. »</text:p>
      <text:p text:style-name="P23">A la différence du diagnostic médical, dont le but est un examen clinique de la personne afin de poser un diagnostic médical puis la description de la pathologie en vue d'une prescription médicale, la démarche du diagnostic infirmier est de s'intéresser avant tout au patient et notamment à son comportement quant aux symptômes et la maladie. Le diagnostic infirmier s'effectue dès le début de la prise en charge du patient. Ce diagnostic permet de mettre en avant les besoins du malade. <text:line-break/><text:soft-page-break/>Dès lors, l'infirmier doit prodiguer des soins infirmiers relevant de son rôle propre</text:p>
      <text:p text:style-name="P24">L’infirmier<text:s/>exerce sa liberté de choix pour optimiser ses pratiques, afin de renouveler l’approche de la problématique de la formation et de son orientation, en regard des acteurs et de leurs spécificités professionnelles, à savoir la santé dans tout contexte ou situation.</text:p>
      <text:p text:style-name="P25">Ce qui<text:s/>différencie<text:s/>le<text:s/>médecin<text:s/>à<text:s/>l’infirmier sur le plan soins c’est la prescription<text:s/>médicale et certains actes médicaux, l’infirmier n’est pas habilité à prescrire et pourtant des fois il est confronté à des situations où il va prescrire car étant dans des zones aussi reculés ou il n’y a pas de médecins il sera obligé de prescrire.</text:p>
      <text:p text:style-name="P26">La probabilité de déléguer des actes<text:s/>médicaux<text:s/>aux infirmiers doit être grande car ce sont les infirmiers qui sont plus en contact avec le malade<text:s/>on pourrait déléguer certaines responsabilités<text:s/>et aussi il y’a le déficit de personnel médical qui est<text:s/>là,<text:s/>donc l’état devrait donner plus de responsabilités aux infirmiers en insistant sur les formations<text:s/>continues, les<text:s/>spécialisations, les<text:s/>masters etc…</text:p>
      <text:p text:style-name="Normal"><text:span text:style-name="T27">Ceci permettra<text:s/></text:span><text:span text:style-name="T28">aux systèmes</text:span><text:span text:style-name="T29"><text:s/>de santé de bien gérer les<text:s/></text:span><text:span text:style-name="T30">structures, d’avoir</text:span><text:span text:style-name="T31"><text:s/>une meilleure prise en charge des<text:s/></text:span><text:span text:style-name="T32">patients, l’accès rapide des<text:s/></text:span><text:span text:style-name="T33">soins, une bonne continuité des soins et bien responsabiliser le personnel médical</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batou Sall</meta:initial-creator>
    <dc:creator>Abibatou Sall</dc:creator>
    <meta:creation-date>2018-09-16T22:26:00Z</meta:creation-date>
    <dc:date>2018-09-18T18:52:00Z</dc:date>
    <meta:template xlink:href="Normal" xlink:type="simple"/>
    <meta:editing-cycles>6</meta:editing-cycles>
    <meta:editing-duration>PT8820S</meta:editing-duration>
    <meta:document-statistic meta:page-count="2" meta:paragraph-count="7" meta:word-count="585" meta:character-count="3797" meta:row-count="26" meta:non-whitespace-character-count="3219"/>
  </office:meta>
</office:document-meta>
</file>